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0580000001F4EE5900C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adornments="Standard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  <style:font-face style:name="WenQuanYi Zen Hei1" svg:font-family="'WenQuanYi Zen Hei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45cm" fo:min-width="0cm" loext:decorative="false"/>
      <style:paragraph-properties style:writing-mode="lr-tb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pr1" style:family="presentation" style:parent-style-name="Standard-title">
      <style:graphic-properties draw:auto-grow-height="true" fo:min-height="3.506cm" loext:decorative="false"/>
      <style:paragraph-properties style:writing-mode="lr-tb"/>
    </style:style>
    <style:style style:name="pr2" style:family="presentation" style:parent-style-name="Standard-outline1" style:list-style-name="L2">
      <style:graphic-properties fo:min-height="11.929cm" loext:decorative="false"/>
      <style:paragraph-properties style:writing-mode="lr-tb"/>
    </style:style>
    <style:style style:name="pr3" style:family="presentation" style:parent-style-name="Standard-notes">
      <style:graphic-properties draw:fill-color="#ffffff" fo:min-height="10.071cm" loext:decorative="false"/>
      <style:paragraph-properties style:writing-mode="lr-tb"/>
    </style:style>
    <style:style style:name="pr4" style:family="presentation" style:parent-style-name="Standard-title">
      <style:graphic-properties fo:min-height="3.506cm" loext:decorative="false"/>
      <style:paragraph-properties style:writing-mode="lr-tb"/>
    </style:style>
    <style:style style:name="pr5" style:family="presentation" style:parent-style-name="Standard-outline1">
      <style:graphic-properties fo:min-height="11.929cm" loext:decorative="false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.5cm"/>
    </style:style>
    <style:style style:name="P5" style:family="paragraph">
      <style:paragraph-properties fo:text-align="center"/>
    </style:style>
    <style:style style:name="P6" style:family="paragraph">
      <style:text-properties fo:font-size="36pt" style:font-size-asian="36pt" style:font-size-complex="36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b3b3b3" loext:opacity="100%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emerkungen zu Antennen<text:line-break/><text:span text:style-name="T1">Meinungen von Andreas Krüger, DJ3EI</text:span></text:p>
          </draw:text-box>
        </draw:frame>
        <draw:frame presentation:style-name="pr2" draw:layer="layout" svg:width="18.8cm" svg:height="4cm" svg:x="0.8cm" svg:y="10cm" presentation:class="outline" presentation:user-transformed="true">
          <draw:text-box>
            <text:list text:style-name="L2">
              <text:list-header>
                <text:p>Diese Folien gibt es bei<text:line-break/><text:a xlink:href="https://dj3ei.famsik.de/2024-Bemerkungen_zu_Antennen" xlink:type="simple">https://dj3ei.famsik.de/                    2024-Bemerkungen_zu_Antennen</text:a></text:p>
              </text:list-header>
            </text:list>
          </draw:text-box>
          <office:event-listeners>
            <presentation:event-listener script:event-name="dom:click" presentation:action="show" xlink:href="https://dj3ei.famsik.de/2023-Vortrag_HF-Leitungen/" xlink:type="simple" xlink:show="embed" xlink:actuate="onRequest"/>
          </office:event-listeners>
        </draw:frame>
        <draw:frame draw:style-name="gr1" draw:text-style-name="P1" draw:layer="layout" svg:width="24.6cm" svg:height="3.695cm" svg:x="2.2cm" svg:y="5.2cm">
          <draw:text-box>
            <text:p>Alle Rechte an diesem Vortrag:<text:line-break/>© 2024 Dr. Andreas Krüger, DJ3EI <text:a xlink:href="mailto:dj3ei@famsik.de" xlink:type="simple">dj3ei@famsik.de</text:a><text:line-break/>lizenziert unter einer Creative Commons Namensnennung -<text:line-break/>Weitergabe unter gleichen Bedingungen 4.0 International <text:a xlink:href="https://creativecommons.org/licenses/by-sa/4.0/" xlink:type="simple">Lizenz</text:a>. </text:p>
          </draw:text-box>
        </draw:frame>
        <draw:frame draw:style-name="gr2" draw:text-style-name="P2" draw:layer="layout" svg:width="2.327cm" svg:height="1cm" svg:x="21.673cm" svg:y="6cm">
          <draw:image xlink:href="Pictures/10000001000000580000001F4EE5900C.png" xlink:type="simple" xlink:show="embed" xlink:actuate="onLoad" draw:mime-type="image/png">
            <text:p/>
          </draw:image>
        </draw:frame>
        <draw:frame draw:style-name="gr2" draw:text-style-name="P2" draw:layer="layout" svg:width="4.189cm" svg:height="1.8cm" svg:x="19.811cm" svg:y="5.2cm">
          <draw:image xlink:href="Pictures/10000001000000580000001F4EE5900C.png" xlink:type="simple" xlink:show="embed" xlink:actuate="onLoad" draw:mime-type="image/png">
            <text:p/>
          </draw:image>
          <svg:title>CC BY SA - Logo</svg:title>
        </draw:frame>
        <presentation:notes draw:style-name="dp2">
          <draw:page-thumbnail draw:style-name="gr3" draw:layer="layout" svg:width="20.124cm" svg:height="15.093cm" svg:x="0.276cm" svg:y="1.8cm" draw:page-number="1" presentation:class="page"/>
          <draw:frame presentation:style-name="pr3" draw:text-style-name="P3" draw:layer="layout" svg:width="16.799cm" svg:height="10.071cm" svg:x="2.1cm" svg:y="17.4cm" presentation:class="notes" presentation:user-transformed="true">
            <draw:text-box>
              <text:p>Umffage: Wer hat das schon gelesen?</text:p>
            </draw:text-box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Kabel oder Draht aufwickeln</text:p>
          </draw:text-box>
        </draw:frame>
        <draw:frame presentation:style-name="pr5" draw:layer="layout" svg:width="25.199cm" svg:height="12.179cm" svg:x="1.4cm" svg:y="4.914cm" presentation:class="outline">
          <draw:text-box>
            <text:p>Problem:<text:line-break/>Wer es falsch macht, kriegt Drehung ins Kabel.</text:p>
            <text:p>Richtig:</text:p>
            <text:list text:style-name="L2">
              <text:list-item>
                <text:p>mal links, mal rechts (Demo!)</text:p>
              </text:list-item>
              <text:list-item>
                <text:p>Aufrollen</text:p>
              </text:list-item>
              <text:list-item>
                <text:p><text:span text:style-name="T2">auf einen Stock oder ähnliches</text:span></text:p>
              </text:list-item>
              <text:list-item>
                <text:p><text:span text:style-name="T2">über den Elleboge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20.124cm" svg:height="15.093cm" svg:x="0.276cm" svg:y="1.8cm" draw:page-number="2" presentation:class="page"/>
          <draw:frame presentation:style-name="pr3" draw:text-style-name="P3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tennendraht</text:p>
          </draw:text-box>
        </draw:frame>
        <draw:frame presentation:style-name="pr5" draw:layer="layout" svg:width="25.199cm" svg:height="14.6cm" svg:x="1.4cm" svg:y="4cm" presentation:class="outline" presentation:user-transformed="true">
          <draw:text-box>
            <text:list text:style-name="L2">
              <text:list-item>
                <text:p>(Fast) alles geht!</text:p>
              </text:list-item>
              <text:list-item>
                <text:p>Empfohlen: 1 mm Durchmesser oder mehr.</text:p>
              </text:list-item>
              <text:list-item>
                <text:p>Billige Lautsprecherlitze aus dem Baumarkt</text:p>
              </text:list-item>
            </text:list>
            <text:p/>
          </draw:text-box>
        </draw:frame>
        <presentation:notes draw:style-name="dp2">
          <office:forms form:automatic-focus="false" form:apply-design-mode="false"/>
          <draw:page-thumbnail draw:style-name="gr3" draw:layer="layout" svg:width="20.124cm" svg:height="15.093cm" svg:x="0.276cm" svg:y="1.8cm" draw:page-number="3" presentation:class="page"/>
          <draw:frame presentation:style-name="pr3" draw:text-style-name="P3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tennendraht</text:p>
          </draw:text-box>
        </draw:frame>
        <draw:frame presentation:style-name="pr5" draw:layer="layout" svg:width="25.199cm" svg:height="14.6cm" svg:x="1.4cm" svg:y="4cm" presentation:class="outline" presentation:user-transformed="true">
          <draw:text-box>
            <text:list text:style-name="L2">
              <text:list-item>
                <text:p>(Fast) alles geht!</text:p>
              </text:list-item>
              <text:list-item>
                <text:p>Empfohlen: 1 mm Durchmesser oder mehr.</text:p>
              </text:list-item>
              <text:list-item>
                <text:p>Billige Lautsprecherlitze aus dem Baumarkt</text:p>
              </text:list-item>
            </text:list>
            <text:p>Mögliche Probleme:</text:p>
            <text:list text:continue-numbering="true" text:style-name="L2">
              <text:list-item>
                <text:p>Wasserfestigkeit</text:p>
              </text:list-item>
              <text:list-item>
                <text:p text:style-name="P4"><text:span text:style-name="T3">UV-Festigkeit</text:span></text:p>
              </text:list-item>
              <text:list-item>
                <text:p>Kupfer kann sich recken (Schnee, Eis, Sturm)</text:p>
              </text:list-item>
              <text:list-item>
                <text:p>oder brechen<text:line-break/><text:span text:style-name="T4">(Vater nutzt Kupferlackdraht und muss alle ca. 2 Jahre mal flicken)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20.124cm" svg:height="15.093cm" svg:x="0.276cm" svg:y="1.8cm" draw:page-number="4" presentation:class="page"/>
          <draw:frame presentation:style-name="pr3" draw:text-style-name="P3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e fertig gekaufte Antenn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funkt nicht besser als die selbst gebaute</text:p>
              </text:list-item>
              <text:list-item>
                <text:p>ist meist sehr teuer</text:p>
              </text:list-item>
              <text:list-item>
                <text:p>muss u.U. an den Aufbauort angepasst werd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20.124cm" svg:height="15.093cm" svg:x="0.276cm" svg:y="1.8cm" draw:page-number="5" presentation:class="page"/>
          <draw:frame presentation:style-name="pr3" draw:text-style-name="P3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pol-Mittelstück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Ja, prima!</text:p>
              </text:list-item>
              <text:list-item>
                <text:p>Aber ein schlichter Knoten reicht<text:line-break/>für den Moment auch oft.</text:p>
              </text:list-item>
              <text:list-item>
                <text:p>Problem mit dem Knoten: Zugentlastung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20.124cm" svg:height="15.093cm" svg:x="0.276cm" svg:y="1.8cm" draw:page-number="6" presentation:class="page"/>
          <draw:frame presentation:style-name="pr3" draw:text-style-name="P3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ntelwellensperre</text:p>
          </draw:text-box>
        </draw:frame>
        <draw:frame presentation:style-name="pr5" draw:layer="layout" svg:width="25.199cm" svg:height="14cm" svg:x="1.4cm" svg:y="3.8cm" presentation:class="outline" presentation:user-transformed="true">
          <draw:text-box>
            <text:list text:style-name="L2">
              <text:list-item>
                <text:p>Nicht unbedingt nötig, aber empfohlen.</text:p>
              </text:list-item>
              <text:list-item>
                <text:p>Hält die HF in der Antenne,<text:line-break/>nur die Antenne strahlt, nicht das Kabel.</text:p>
              </text:list-item>
              <text:list-item>
                <text:p>Verringert Störungen beim Empfang.</text:p>
              </text:list-item>
            </text:list>
            <text:p text:style-name="P5"/>
            <text:p text:style-name="P5"><text:span text:style-name="T5">Doppellitze ein paar Mal</text:span><text:span text:style-name="T5"><text:line-break/></text:span><text:span text:style-name="T5">durch passenden Ferritring.</text:span></text:p>
            <text:p text:style-name="P5">Aber: Geizig sein mit der Länge!<text:line-break/><text:span text:style-name="T6">20 cm ist auf dem 15 m – Band schon (zu) viel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20.124cm" svg:height="15.093cm" svg:x="0.276cm" svg:y="1.8cm" draw:page-number="7" presentation:class="page"/>
          <draw:frame presentation:style-name="pr3" draw:text-style-name="P3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chrauben oder Löten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öten macht den Draht spröde. Bewegt er sich, bricht er da, wo das Zinn aufhört.<text:line-break/></text:p>
              </text:list-item>
            </text:list>
            <text:p text:style-name="P5"><text:span text:style-name="T5">Lüsterklemmen!</text:span></text:p>
            <text:p text:style-name="P5"><text:span text:style-name="T7">Zumindest für Kurzzeit-Antennen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20.124cm" svg:height="15.093cm" svg:x="0.276cm" svg:y="1.8cm" draw:page-number="8" presentation:class="page"/>
          <draw:frame presentation:style-name="pr3" draw:text-style-name="P3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ie die Antenne hoch kriegen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GFK-Mast von z.B. 12 m Länge im Afu-Bedarf<text:line-break/>mit Haken aus steifem Draht als Tool.</text:p>
              </text:list-item>
              <text:list-item>
                <text:p>Socke mit Sand füllen und über den Baumast werfen. <text:span text:style-name="T8">(Wholesome family entertainment.)</text:span></text:p>
              </text:list-item>
              <text:list-item>
                <text:p>Professionelle Wurfausrüstung für Baumsteiger.</text:p>
              </text:list-item>
              <text:list-item>
                <text:p>Pfeil+Bogen, Zwille, Angel, 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20.124cm" svg:height="15.093cm" svg:x="0.276cm" svg:y="1.8cm" draw:page-number="9" presentation:class="page"/>
          <draw:frame presentation:style-name="pr3" draw:text-style-name="P3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ie bleibt die Antenne oben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Kunststoffschnur und Knoten<text:line-break/><text:span text:style-name="T7">Palsteck, Schotsteck, beide einfach oder doppelt, Webeleinsteck</text:span></text:p>
              </text:list-item>
              <text:list-item>
                <text:p>Isoliereier bei Kunststoffschnur in der Regel überflüssig, außer vielleicht bei massivem Regen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20.124cm" svg:height="15.093cm" svg:x="0.276cm" svg:y="1.8cm" draw:page-number="10" presentation:class="page"/>
          <draw:frame presentation:style-name="pr3" draw:text-style-name="P3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sonante Halbwellendipol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ind nicht magisch „besser“.</text:p>
              </text:list-item>
              <text:list-item>
                <text:p>Vorteil: Ohne Zwischenzeug anzuschließen,<text:line-break/>da nahe an 50 Ω.</text:p>
              </text:list-item>
              <text:list-item>
                <text:p>Nachteil: Meist Monoband-Antennen<text:line-break/></text:p>
              </text:list-item>
            </text:list>
            <text:p text:style-name="P5">Ich bin Multiband-Junkie<text:line-break/>und funke fast immer<text:line-break/>mit nicht-resonanten Antennen und „Tuner“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20.124cm" svg:height="15.093cm" svg:x="0.276cm" svg:y="1.8cm" draw:page-number="11" presentation:class="page"/>
          <draw:frame presentation:style-name="pr3" draw:text-style-name="P3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r Dipoldraht<text:line-break/>muss nicht gerade sein</text:p>
          </draw:text-box>
        </draw:frame>
        <draw:frame presentation:style-name="pr5" draw:text-style-name="P6" draw:layer="layout" svg:width="12.599cm" svg:height="5.979cm" svg:x="8.4cm" svg:y="7.021cm" presentation:class="outline" presentation:user-transformed="true">
          <draw:text-box>
            <text:list text:style-name="L2">
              <text:list-item>
                <text:p text:style-name="P6"><text:span text:style-name="T5">Inverted V</text:span></text:p>
              </text:list-item>
              <text:list-item>
                <text:p text:style-name="P6"><text:span text:style-name="T5">Inverted U</text:span></text:p>
              </text:list-item>
              <text:list-item>
                <text:p text:style-name="P6"><text:span text:style-name="T5">„</text:span><text:span text:style-name="T5">upper and outer“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20.124cm" svg:height="15.093cm" svg:x="0.276cm" svg:y="1.8cm" draw:page-number="12" presentation:class="page"/>
          <draw:frame presentation:style-name="pr3" draw:text-style-name="P3" draw:layer="layout" svg:width="16.799cm" svg:height="10.071cm" svg:x="2.1cm" svg:y="17.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adornments="Standard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  <style:font-face style:name="WenQuanYi Zen Hei1" svg:font-family="'WenQuanYi Zen Hei'" style:font-family-generic="swiss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Linienspitzen_20_1" draw:display-name="Linienspitzen 1" svg:viewBox="0 0 20 20" svg:d="M0 20l10-20 10 20z"/>
    <draw:marker draw:name="Linienspitzen_20_2" draw:display-name="Linienspitzen 2" svg:viewBox="0 0 20 20" svg:d="M0 20l10-20 10 20z"/>
    <draw:stroke-dash draw:name="Dash" draw:style="rect" draw:dots1="1" draw:dots1-length="300%" draw:distance="300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2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svg:stroke-color="#3465a4" draw:fill="solid" draw:fill-color="#729fcf" draw:textarea-horizontal-align="justify" draw:shadow="hidden" draw:shadow-offset-x="0.2cm" draw:shadow-offset-y="0.2cm" draw:shadow-color="#808080"/>
      <style:paragraph-properties fo:text-align="start" loext:tab-stop-distance="0cm">
        <style:tab-stops/>
      </style:paragraph-properties>
      <style:text-properties fo:color="#000000" loext:opacity="100%" style:font-name="Liberation Sans" fo:font-family="'Liberation Sans'" style:font-style-name="Standard" style:font-family-generic="swiss" style:font-pitch="variable" style:letter-kerning="true"/>
    </style:style>
    <style:style style:name="Standard-notes" style:family="presentation">
      <style:graphic-properties draw:stroke="none" svg:stroke-color="#3465a4" draw:fill="none"/>
      <style:paragraph-properties fo:margin-left="0cm" fo:margin-right="0cm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 Narrow1" fo:font-family="'Liberation Sans Narrow'" style:font-style-name="Standard" style:font-family-generic="swiss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draw:shadow-color="#000000"/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svg:stroke-color="#3465a4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cm" fo:margin-bottom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</style:style>
    <style:style style:name="MP8" style:family="paragraph">
      <loext:graphic-properties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6" draw:layer="backgroundobjects" svg:width="14.451cm" svg:height="0.869cm" svg:x="1.549cm" svg:y="19.131cm" presentation:class="footer">
        <draw:text-box>
          <text:p text:style-name="MP5"><text:span text:style-name="MT1">DJ3EI: Bemerkungen zu Antennen</text:span></text:p>
        </draw:text-box>
      </draw:frame>
      <draw:frame presentation:style-name="Mpr1" draw:text-style-name="MP2" draw:layer="backgroundobjects" svg:width="6.523cm" svg:height="1.448cm" svg:x="20.077cm" svg:y="19.131cm">
        <draw:text-box>
          <text:p text:style-name="MP7"><text:span text:style-name="MT1"><text:page-number>&lt;Foliennummer&gt;</text:page-number></text:span><text:span text:style-name="MT1"><text:s/>/ </text:span><text:span text:style-name="MT1"><text:page-count>12</text:page-count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20.124cm" svg:height="15.093cm" svg:x="0.276cm" svg:y="1.8cm" presentation:class="page"/>
        <draw:frame presentation:style-name="Mpr2" draw:text-style-name="MP8" draw:layer="backgroundobjects" svg:width="16.799cm" svg:height="10.071cm" svg:x="2.1cm" svg:y="17.4cm" presentation:class="notes">
          <draw:text-box>
            <text:p>Format der Notizen mittels Klicken bearbeiten</text:p>
          </draw:text-box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as Krüger</meta:initial-creator>
    <meta:creation-date>2016-11-13T20:35:21.584667923</meta:creation-date>
    <dc:date>2024-02-09T23:01:11.294915821</dc:date>
    <meta:editing-duration>P11DT3H39M14S</meta:editing-duration>
    <meta:editing-cycles>244</meta:editing-cycles>
    <meta:generator>LibreOffice/7.6.4.1$Linux_X86_64 LibreOffice_project/e19e193f88cd6c0525a17fb7a176ed8e6a3e2aa1</meta:generator>
    <meta:print-date>2024-02-09T18:11:42.208122186</meta:print-date>
    <meta:printed-by>PDF-Dateien</meta:printed-by>
    <meta:document-statistic meta:object-count="71"/>
  </office:meta>
</office:document-meta>
</file>